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5.313cm" svg:height="15.715cm" svg:x="0.112cm" svg:y="2.011cm">
            <draw:object draw:notify-on-update-of-ranges="Sheet1.A1:Sheet1.A1 Sheet1.B1:Sheet1.CW1 Sheet1.A2:Sheet1.A2 Sheet1.B2:Sheet1.CW2 Sheet1.A3:Sheet1.A3 Sheet1.B3:Sheet1.CW3 Sheet1.A4:Sheet1.A4 Sheet1.B4:Sheet1.CW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1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無圧縮</text:p>
          </table:table-cell>
          <table:table-cell office:value-type="float" office:value="0.998402981101943">
            <text:p>0.9984029811</text:p>
          </table:table-cell>
          <table:table-cell office:value-type="float" office:value="0.822331647591163">
            <text:p>0.8223316476</text:p>
          </table:table-cell>
          <table:table-cell office:value-type="float" office:value="0.833011711471919">
            <text:p>0.8330117115</text:p>
          </table:table-cell>
          <table:table-cell office:value-type="float" office:value="0.854937450093159">
            <text:p>0.8549374501</text:p>
          </table:table-cell>
          <table:table-cell office:value-type="float" office:value="0.972784136278946">
            <text:p>0.9727841363</text:p>
          </table:table-cell>
          <table:table-cell office:value-type="float" office:value="0.867447431461272">
            <text:p>0.8674474315</text:p>
          </table:table-cell>
          <table:table-cell office:value-type="float" office:value="0.971253659834975">
            <text:p>0.9712536598</text:p>
          </table:table-cell>
          <table:table-cell office:value-type="float" office:value="0.979604737822731">
            <text:p>0.9796047378</text:p>
          </table:table-cell>
          <table:table-cell office:value-type="float" office:value="0.984129624700559">
            <text:p>0.9841296247</text:p>
          </table:table-cell>
          <table:table-cell office:value-type="float" office:value="0.985493745009316">
            <text:p>0.985493745</text:p>
          </table:table-cell>
          <table:table-cell office:value-type="float" office:value="0.888441575725313">
            <text:p>0.8884415757</text:p>
          </table:table-cell>
          <table:table-cell office:value-type="float" office:value="0.885946233697099">
            <text:p>0.8859462337</text:p>
          </table:table-cell>
          <table:table-cell office:value-type="float" office:value="0.986791322863987">
            <text:p>0.9867913229</text:p>
          </table:table-cell>
          <table:table-cell office:value-type="float" office:value="0.98985227575193">
            <text:p>0.9898522758</text:p>
          </table:table-cell>
          <table:table-cell office:value-type="float" office:value="0.983364386478573">
            <text:p>0.9833643865</text:p>
          </table:table-cell>
          <table:table-cell office:value-type="float" office:value="0.983963268565345">
            <text:p>0.9839632686</text:p>
          </table:table-cell>
          <table:table-cell office:value-type="float" office:value="0.984528879425073">
            <text:p>0.9845288794</text:p>
          </table:table-cell>
          <table:table-cell office:value-type="float" office:value="0.985693372371573">
            <text:p>0.9856933724</text:p>
          </table:table-cell>
          <table:table-cell office:value-type="float" office:value="0.993645195634815">
            <text:p>0.9936451956</text:p>
          </table:table-cell>
          <table:table-cell office:value-type="float" office:value="0.994011179132286">
            <text:p>0.9940111791</text:p>
          </table:table-cell>
          <table:table-cell office:value-type="float" office:value="0.993811551770029">
            <text:p>0.9938115518</text:p>
          </table:table-cell>
          <table:table-cell office:value-type="float" office:value="0.994044450359329">
            <text:p>0.9940444504</text:p>
          </table:table-cell>
          <table:table-cell office:value-type="float" office:value="0.994510247537929">
            <text:p>0.9945102475</text:p>
          </table:table-cell>
          <table:table-cell office:value-type="float" office:value="0.995142400851743">
            <text:p>0.9951424009</text:p>
          </table:table-cell>
          <table:table-cell office:value-type="float" office:value="0.994809688581315">
            <text:p>0.9948096886</text:p>
          </table:table-cell>
          <table:table-cell office:value-type="float" office:value="0.995075858397658">
            <text:p>0.9950758584</text:p>
          </table:table-cell>
          <table:table-cell office:value-type="float" office:value="0.995375299441043">
            <text:p>0.9953752994</text:p>
          </table:table-cell>
          <table:table-cell office:value-type="float" office:value="0.995541655576258">
            <text:p>0.9955416556</text:p>
          </table:table-cell>
          <table:table-cell office:value-type="float" office:value="0.996073995208943">
            <text:p>0.9960739952</text:p>
          </table:table-cell>
          <table:table-cell office:value-type="float" office:value="0.996373436252329">
            <text:p>0.9963734363</text:p>
          </table:table-cell>
          <table:table-cell office:value-type="float" office:value="0.996173808890072">
            <text:p>0.9961738089</text:p>
          </table:table-cell>
          <table:table-cell office:value-type="float" office:value="0.996373436252329">
            <text:p>0.9963734363</text:p>
          </table:table-cell>
          <table:table-cell office:value-type="float" office:value="0.996473249933458">
            <text:p>0.9964732499</text:p>
          </table:table-cell>
          <table:table-cell office:value-type="float" office:value="0.996639606068672">
            <text:p>0.9966396061</text:p>
          </table:table-cell>
          <table:table-cell office:value-type="float" office:value="0.996606334841629">
            <text:p>0.9966063348</text:p>
          </table:table-cell>
          <table:table-cell office:value-type="float" office:value="0.996639606068672">
            <text:p>0.9966396061</text:p>
          </table:table-cell>
          <table:table-cell office:value-type="float" office:value="0.9967394197498">
            <text:p>0.9967394197</text:p>
          </table:table-cell>
          <table:table-cell office:value-type="float" office:value="0.996672877295715">
            <text:p>0.9966728773</text:p>
          </table:table-cell>
          <table:table-cell office:value-type="float" office:value="0.997005589566143">
            <text:p>0.9970055896</text:p>
          </table:table-cell>
          <table:table-cell table:number-columns-repeated="2" office:value-type="float" office:value="0.996706148522758">
            <text:p>0.9967061485</text:p>
          </table:table-cell>
          <table:table-cell office:value-type="float" office:value="0.997072132020229">
            <text:p>0.997072132</text:p>
          </table:table-cell>
          <table:table-cell office:value-type="float" office:value="0.997238488155443">
            <text:p>0.9972384882</text:p>
          </table:table-cell>
          <table:table-cell office:value-type="float" office:value="0.997704285334043">
            <text:p>0.9977042853</text:p>
          </table:table-cell>
          <table:table-cell office:value-type="float" office:value="0.998170082512643">
            <text:p>0.9981700825</text:p>
          </table:table-cell>
          <table:table-cell office:value-type="float" office:value="0.998070268831514">
            <text:p>0.9980702688</text:p>
          </table:table-cell>
          <table:table-cell office:value-type="float" office:value="0.997704285334043">
            <text:p>0.9977042853</text:p>
          </table:table-cell>
          <table:table-cell office:value-type="float" office:value="0.997671014107">
            <text:p>0.9976710141</text:p>
          </table:table-cell>
          <table:table-cell office:value-type="float" office:value="0.997571200425872">
            <text:p>0.9975712004</text:p>
          </table:table-cell>
          <table:table-cell office:value-type="float" office:value="0.997504657971786">
            <text:p>0.997504658</text:p>
          </table:table-cell>
          <table:table-cell office:value-type="float" office:value="0.997571200425872">
            <text:p>0.9975712004</text:p>
          </table:table-cell>
          <table:table-cell office:value-type="float" office:value="0.997770827788129">
            <text:p>0.9977708278</text:p>
          </table:table-cell>
          <table:table-cell office:value-type="float" office:value="0.997870641469257">
            <text:p>0.9978706415</text:p>
          </table:table-cell>
          <table:table-cell office:value-type="float" office:value="0.998269896193772">
            <text:p>0.9982698962</text:p>
          </table:table-cell>
          <table:table-cell table:number-columns-repeated="4" office:value-type="float" office:value="0.998436252328986">
            <text:p>0.9984362523</text:p>
          </table:table-cell>
          <table:table-cell office:value-type="float" office:value="0.998502794783072">
            <text:p>0.9985027948</text:p>
          </table:table-cell>
          <table:table-cell office:value-type="float" office:value="0.998536066010114">
            <text:p>0.998536066</text:p>
          </table:table-cell>
          <table:table-cell office:value-type="float" office:value="0.9986026084642">
            <text:p>0.9986026085</text:p>
          </table:table-cell>
          <table:table-cell office:value-type="float" office:value="0.998336438647857">
            <text:p>0.9983364386</text:p>
          </table:table-cell>
          <table:table-cell office:value-type="float" office:value="0.9986026084642">
            <text:p>0.9986026085</text:p>
          </table:table-cell>
          <table:table-cell table:number-columns-repeated="2" office:value-type="float" office:value="0.998635879691243">
            <text:p>0.9986358797</text:p>
          </table:table-cell>
          <table:table-cell office:value-type="float" office:value="0.998768964599414">
            <text:p>0.9987689646</text:p>
          </table:table-cell>
          <table:table-cell office:value-type="float" office:value="0.998735693372372">
            <text:p>0.9987356934</text:p>
          </table:table-cell>
          <table:table-cell table:number-columns-repeated="2" office:value-type="float" office:value="0.998802235826457">
            <text:p>0.9988022358</text:p>
          </table:table-cell>
          <table:table-cell office:value-type="float" office:value="0.998868778280543">
            <text:p>0.9988687783</text:p>
          </table:table-cell>
          <table:table-cell office:value-type="float" office:value="0.998935320734629">
            <text:p>0.9989353207</text:p>
          </table:table-cell>
          <table:table-cell table:number-columns-repeated="2" office:value-type="float" office:value="0.998968591961672">
            <text:p>0.998968592</text:p>
          </table:table-cell>
          <table:table-cell office:value-type="float" office:value="0.998935320734629">
            <text:p>0.9989353207</text:p>
          </table:table-cell>
          <table:table-cell office:value-type="float" office:value="0.999035134415757">
            <text:p>0.9990351344</text:p>
          </table:table-cell>
          <table:table-cell table:number-columns-repeated="2" office:value-type="float" office:value="0.999001863188714">
            <text:p>0.9990018632</text:p>
          </table:table-cell>
          <table:table-cell table:number-columns-repeated="8" office:value-type="float" office:value="0.999035134415757">
            <text:p>0.9990351344</text:p>
          </table:table-cell>
          <table:table-cell table:number-columns-repeated="13" office:value-type="float" office:value="0.9990684056428">
            <text:p>0.9990684056</text:p>
          </table:table-cell>
          <table:table-cell office:value-type="float" office:value="0.999001863188714">
            <text:p>0.9990018632</text:p>
          </table:table-cell>
          <table:table-cell office:value-type="float" office:value="0.9990684056428">
            <text:p>0.9990684056</text:p>
          </table:table-cell>
        </table:table-row>
        <table:table-row table:style-name="ro1">
          <table:table-cell office:value-type="string">
            <text:p>一回対数</text:p>
          </table:table-cell>
          <table:table-cell table:formula="of:=26312/30056" office:value-type="float" office:value="0.875432525951557">
            <text:p>0.875432526</text:p>
          </table:table-cell>
          <table:table-cell table:formula="of:=24716/30056" office:value-type="float" office:value="0.822331647591163">
            <text:p>0.8223316476</text:p>
          </table:table-cell>
          <table:table-cell table:formula="of:=25037/30056" office:value-type="float" office:value="0.833011711471919">
            <text:p>0.8330117115</text:p>
          </table:table-cell>
          <table:table-cell table:formula="of:=25696/30056" office:value-type="float" office:value="0.854937450093159">
            <text:p>0.8549374501</text:p>
          </table:table-cell>
          <table:table-cell table:formula="of:=29238/30056" office:value-type="float" office:value="0.972784136278946">
            <text:p>0.9727841363</text:p>
          </table:table-cell>
          <table:table-cell table:formula="of:=26072/30056" office:value-type="float" office:value="0.867447431461272">
            <text:p>0.8674474315</text:p>
          </table:table-cell>
          <table:table-cell table:formula="of:=29192/30056" office:value-type="float" office:value="0.971253659834975">
            <text:p>0.9712536598</text:p>
          </table:table-cell>
          <table:table-cell table:formula="of:=29443/30056" office:value-type="float" office:value="0.979604737822731">
            <text:p>0.9796047378</text:p>
          </table:table-cell>
          <table:table-cell table:formula="of:=29579/30056" office:value-type="float" office:value="0.984129624700559">
            <text:p>0.9841296247</text:p>
          </table:table-cell>
          <table:table-cell table:formula="of:=29620/30056" office:value-type="float" office:value="0.985493745009316">
            <text:p>0.985493745</text:p>
          </table:table-cell>
          <table:table-cell table:formula="of:=26703/30056" office:value-type="float" office:value="0.888441575725313">
            <text:p>0.8884415757</text:p>
          </table:table-cell>
          <table:table-cell table:formula="of:=26627/30056" office:value-type="float" office:value="0.885912962470056">
            <text:p>0.8859129625</text:p>
          </table:table-cell>
          <table:table-cell table:formula="of:=29659/30056" office:value-type="float" office:value="0.986791322863987">
            <text:p>0.9867913229</text:p>
          </table:table-cell>
          <table:table-cell table:formula="of:=29750/30056" office:value-type="float" office:value="0.989819004524887">
            <text:p>0.9898190045</text:p>
          </table:table-cell>
          <table:table-cell table:formula="of:=29556/30056" office:value-type="float" office:value="0.983364386478573">
            <text:p>0.9833643865</text:p>
          </table:table-cell>
          <table:table-cell table:formula="of:=29575/30056" office:value-type="float" office:value="0.983996539792387">
            <text:p>0.9839965398</text:p>
          </table:table-cell>
          <table:table-cell table:formula="of:=29591/30056" office:value-type="float" office:value="0.984528879425073">
            <text:p>0.9845288794</text:p>
          </table:table-cell>
          <table:table-cell table:formula="of:=29627/30056" office:value-type="float" office:value="0.985726643598616">
            <text:p>0.9857266436</text:p>
          </table:table-cell>
          <table:table-cell table:formula="of:=29865/30056" office:value-type="float" office:value="0.993645195634815">
            <text:p>0.9936451956</text:p>
          </table:table-cell>
          <table:table-cell table:formula="of:=29877/30056" office:value-type="float" office:value="0.994044450359329">
            <text:p>0.9940444504</text:p>
          </table:table-cell>
          <table:table-cell table:formula="of:=29870/30056" office:value-type="float" office:value="0.993811551770029">
            <text:p>0.9938115518</text:p>
          </table:table-cell>
          <table:table-cell table:formula="of:=29877/30056" office:value-type="float" office:value="0.994044450359329">
            <text:p>0.9940444504</text:p>
          </table:table-cell>
          <table:table-cell table:formula="of:=29891/30056" office:value-type="float" office:value="0.994510247537929">
            <text:p>0.9945102475</text:p>
          </table:table-cell>
          <table:table-cell table:formula="of:=29910/30056" office:value-type="float" office:value="0.995142400851743">
            <text:p>0.9951424009</text:p>
          </table:table-cell>
          <table:table-cell table:formula="of:=29900/30056" office:value-type="float" office:value="0.994809688581315">
            <text:p>0.9948096886</text:p>
          </table:table-cell>
          <table:table-cell table:formula="of:=29908/30056" office:value-type="float" office:value="0.995075858397658">
            <text:p>0.9950758584</text:p>
          </table:table-cell>
          <table:table-cell table:formula="of:=29917/30056" office:value-type="float" office:value="0.995375299441043">
            <text:p>0.9953752994</text:p>
          </table:table-cell>
          <table:table-cell table:formula="of:=29922/30056" office:value-type="float" office:value="0.995541655576258">
            <text:p>0.9955416556</text:p>
          </table:table-cell>
          <table:table-cell table:formula="of:=29938/30056" office:value-type="float" office:value="0.996073995208943">
            <text:p>0.9960739952</text:p>
          </table:table-cell>
          <table:table-cell table:formula="of:=29948/30056" office:value-type="float" office:value="0.996406707479372">
            <text:p>0.9964067075</text:p>
          </table:table-cell>
          <table:table-cell table:formula="of:=29941/30056" office:value-type="float" office:value="0.996173808890072">
            <text:p>0.9961738089</text:p>
          </table:table-cell>
          <table:table-cell table:formula="of:=29948/30056" office:value-type="float" office:value="0.996406707479372">
            <text:p>0.9964067075</text:p>
          </table:table-cell>
          <table:table-cell table:formula="of:=29950/30056" office:value-type="float" office:value="0.996473249933458">
            <text:p>0.9964732499</text:p>
          </table:table-cell>
          <table:table-cell table:formula="of:=29955/30056" office:value-type="float" office:value="0.996639606068672">
            <text:p>0.9966396061</text:p>
          </table:table-cell>
          <table:table-cell table:formula="of:=29954/30056" office:value-type="float" office:value="0.996606334841629">
            <text:p>0.9966063348</text:p>
          </table:table-cell>
          <table:table-cell table:formula="of:=29955/30056" office:value-type="float" office:value="0.996639606068672">
            <text:p>0.9966396061</text:p>
          </table:table-cell>
          <table:table-cell table:formula="of:=29958/30056" office:value-type="float" office:value="0.9967394197498">
            <text:p>0.9967394197</text:p>
          </table:table-cell>
          <table:table-cell table:formula="of:=29956/30056" office:value-type="float" office:value="0.996672877295715">
            <text:p>0.9966728773</text:p>
          </table:table-cell>
          <table:table-cell table:formula="of:=29966/30056" office:value-type="float" office:value="0.997005589566143">
            <text:p>0.9970055896</text:p>
          </table:table-cell>
          <table:table-cell table:formula="of:=29957/30056" office:value-type="float" office:value="0.996706148522758">
            <text:p>0.9967061485</text:p>
          </table:table-cell>
          <table:table-cell table:formula="of:=29957/30056" office:value-type="float" office:value="0.996706148522758">
            <text:p>0.9967061485</text:p>
          </table:table-cell>
          <table:table-cell table:formula="of:=29968/30056" office:value-type="float" office:value="0.997072132020229">
            <text:p>0.997072132</text:p>
          </table:table-cell>
          <table:table-cell table:formula="of:=29974/30056" office:value-type="float" office:value="0.997271759382486">
            <text:p>0.9972717594</text:p>
          </table:table-cell>
          <table:table-cell table:formula="of:=29987/30056" office:value-type="float" office:value="0.997704285334043">
            <text:p>0.9977042853</text:p>
          </table:table-cell>
          <table:table-cell table:formula="of:=30001/30056" office:value-type="float" office:value="0.998170082512643">
            <text:p>0.9981700825</text:p>
          </table:table-cell>
          <table:table-cell table:formula="of:=29998/30056" office:value-type="float" office:value="0.998070268831514">
            <text:p>0.9980702688</text:p>
          </table:table-cell>
          <table:table-cell table:formula="of:=30000/30056" office:value-type="float" office:value="0.9981368112856">
            <text:p>0.9981368113</text:p>
          </table:table-cell>
          <table:table-cell table:formula="of:=29986/30056" office:value-type="float" office:value="0.997671014107">
            <text:p>0.9976710141</text:p>
          </table:table-cell>
          <table:table-cell table:formula="of:=29983/30056" office:value-type="float" office:value="0.997571200425872">
            <text:p>0.9975712004</text:p>
          </table:table-cell>
          <table:table-cell table:formula="of:=29981/30056" office:value-type="float" office:value="0.997504657971786">
            <text:p>0.997504658</text:p>
          </table:table-cell>
          <table:table-cell table:formula="of:=29983/30056" office:value-type="float" office:value="0.997571200425872">
            <text:p>0.9975712004</text:p>
          </table:table-cell>
          <table:table-cell table:formula="of:=29989/30056" office:value-type="float" office:value="0.997770827788129">
            <text:p>0.9977708278</text:p>
          </table:table-cell>
          <table:table-cell table:formula="of:=29993/30056" office:value-type="float" office:value="0.9979039126963">
            <text:p>0.9979039127</text:p>
          </table:table-cell>
          <table:table-cell table:formula="of:=30004/30056" office:value-type="float" office:value="0.998269896193772">
            <text:p>0.9982698962</text:p>
          </table:table-cell>
          <table:table-cell table:formula="of:=30009/30056" office:value-type="float" office:value="0.998436252328986">
            <text:p>0.9984362523</text:p>
          </table:table-cell>
          <table:table-cell table:formula="of:=30009/30056" office:value-type="float" office:value="0.998436252328986">
            <text:p>0.9984362523</text:p>
          </table:table-cell>
          <table:table-cell table:formula="of:=30009/30056" office:value-type="float" office:value="0.998436252328986">
            <text:p>0.9984362523</text:p>
          </table:table-cell>
          <table:table-cell table:formula="of:=30009/30056" office:value-type="float" office:value="0.998436252328986">
            <text:p>0.9984362523</text:p>
          </table:table-cell>
          <table:table-cell table:formula="of:=30011/30056" office:value-type="float" office:value="0.998502794783072">
            <text:p>0.9985027948</text:p>
          </table:table-cell>
          <table:table-cell table:formula="of:=30013/30056" office:value-type="float" office:value="0.998569337237157">
            <text:p>0.9985693372</text:p>
          </table:table-cell>
          <table:table-cell table:formula="of:=30014/30056" office:value-type="float" office:value="0.9986026084642">
            <text:p>0.9986026085</text:p>
          </table:table-cell>
          <table:table-cell table:formula="of:=30006/30056" office:value-type="float" office:value="0.998336438647857">
            <text:p>0.9983364386</text:p>
          </table:table-cell>
          <table:table-cell table:formula="of:=30014/30056" office:value-type="float" office:value="0.9986026084642">
            <text:p>0.9986026085</text:p>
          </table:table-cell>
          <table:table-cell table:formula="of:=30015/30056" office:value-type="float" office:value="0.998635879691243">
            <text:p>0.9986358797</text:p>
          </table:table-cell>
          <table:table-cell table:formula="of:=30015/30056" office:value-type="float" office:value="0.998635879691243">
            <text:p>0.9986358797</text:p>
          </table:table-cell>
          <table:table-cell table:formula="of:=30019/30056" office:value-type="float" office:value="0.998768964599414">
            <text:p>0.9987689646</text:p>
          </table:table-cell>
          <table:table-cell table:formula="of:=30018/30056" office:value-type="float" office:value="0.998735693372372">
            <text:p>0.9987356934</text:p>
          </table:table-cell>
          <table:table-cell table:formula="of:=30020/30056" office:value-type="float" office:value="0.998802235826457">
            <text:p>0.9988022358</text:p>
          </table:table-cell>
          <table:table-cell table:formula="of:=30021/30056" office:value-type="float" office:value="0.9988355070535">
            <text:p>0.9988355071</text:p>
          </table:table-cell>
          <table:table-cell table:formula="of:=30022/30056" office:value-type="float" office:value="0.998868778280543">
            <text:p>0.9988687783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4/30056" office:value-type="float" office:value="0.998935320734629">
            <text:p>0.9989353207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6/30056" office:value-type="float" office:value="0.999001863188714">
            <text:p>0.9990018632</text:p>
          </table:table-cell>
          <table:table-cell table:formula="of:=30026/30056" office:value-type="float" office:value="0.999001863188714">
            <text:p>0.9990018632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6/30056" office:value-type="float" office:value="0.999001863188714">
            <text:p>0.9990018632</text:p>
          </table:table-cell>
          <table:table-cell table:formula="of:=30028/30056" office:value-type="float" office:value="0.9990684056428">
            <text:p>0.9990684056</text:p>
          </table:table-cell>
        </table:table-row>
        <table:table-row table:style-name="ro1">
          <table:table-cell office:value-type="string">
            <text:p>二回対数</text:p>
          </table:table-cell>
          <table:table-cell table:formula="of:=30008/30056" office:value-type="float" office:value="0.998402981101943">
            <text:p>0.9984029811</text:p>
          </table:table-cell>
          <table:table-cell table:formula="of:=24716/30056" office:value-type="float" office:value="0.822331647591163">
            <text:p>0.8223316476</text:p>
          </table:table-cell>
          <table:table-cell table:formula="of:=25037/30056" office:value-type="float" office:value="0.833011711471919">
            <text:p>0.8330117115</text:p>
          </table:table-cell>
          <table:table-cell table:formula="of:=25696/30056" office:value-type="float" office:value="0.854937450093159">
            <text:p>0.8549374501</text:p>
          </table:table-cell>
          <table:table-cell table:formula="of:=29238/30056" office:value-type="float" office:value="0.972784136278946">
            <text:p>0.9727841363</text:p>
          </table:table-cell>
          <table:table-cell table:formula="of:=26072/30056" office:value-type="float" office:value="0.867447431461272">
            <text:p>0.8674474315</text:p>
          </table:table-cell>
          <table:table-cell table:formula="of:=29192/30056" office:value-type="float" office:value="0.971253659834975">
            <text:p>0.9712536598</text:p>
          </table:table-cell>
          <table:table-cell table:formula="of:=29444/30056" office:value-type="float" office:value="0.979638009049774">
            <text:p>0.979638009</text:p>
          </table:table-cell>
          <table:table-cell table:formula="of:=29565/30056" office:value-type="float" office:value="0.983663827521959">
            <text:p>0.9836638275</text:p>
          </table:table-cell>
          <table:table-cell table:formula="of:=29620/30056" office:value-type="float" office:value="0.985493745009316">
            <text:p>0.985493745</text:p>
          </table:table-cell>
          <table:table-cell table:formula="of:=26703/30056" office:value-type="float" office:value="0.888441575725313">
            <text:p>0.8884415757</text:p>
          </table:table-cell>
          <table:table-cell table:formula="of:=29660/30056" office:value-type="float" office:value="0.98682459409103">
            <text:p>0.9868245941</text:p>
          </table:table-cell>
          <table:table-cell table:formula="of:=29659/30056" office:value-type="float" office:value="0.986791322863987">
            <text:p>0.9867913229</text:p>
          </table:table-cell>
          <table:table-cell table:formula="of:=29751/30056" office:value-type="float" office:value="0.98985227575193">
            <text:p>0.9898522758</text:p>
          </table:table-cell>
          <table:table-cell table:formula="of:=29557/30056" office:value-type="float" office:value="0.983397657705616">
            <text:p>0.9833976577</text:p>
          </table:table-cell>
          <table:table-cell table:formula="of:=29576/30056" office:value-type="float" office:value="0.98402981101943">
            <text:p>0.984029811</text:p>
          </table:table-cell>
          <table:table-cell table:formula="of:=29587/30056" office:value-type="float" office:value="0.984395794516902">
            <text:p>0.9843957945</text:p>
          </table:table-cell>
          <table:table-cell table:formula="of:=29630/30056" office:value-type="float" office:value="0.985826457279745">
            <text:p>0.9858264573</text:p>
          </table:table-cell>
          <table:table-cell table:formula="of:=29865/30056" office:value-type="float" office:value="0.993645195634815">
            <text:p>0.9936451956</text:p>
          </table:table-cell>
          <table:table-cell table:formula="of:=29878/30056" office:value-type="float" office:value="0.994077721586372">
            <text:p>0.9940777216</text:p>
          </table:table-cell>
          <table:table-cell table:formula="of:=29870/30056" office:value-type="float" office:value="0.993811551770029">
            <text:p>0.9938115518</text:p>
          </table:table-cell>
          <table:table-cell table:formula="of:=29873/30056" office:value-type="float" office:value="0.993911365451158">
            <text:p>0.9939113655</text:p>
          </table:table-cell>
          <table:table-cell table:formula="of:=29892/30056" office:value-type="float" office:value="0.994543518764972">
            <text:p>0.9945435188</text:p>
          </table:table-cell>
          <table:table-cell table:formula="of:=29910/30056" office:value-type="float" office:value="0.995142400851743">
            <text:p>0.9951424009</text:p>
          </table:table-cell>
          <table:table-cell table:formula="of:=29900/30056" office:value-type="float" office:value="0.994809688581315">
            <text:p>0.9948096886</text:p>
          </table:table-cell>
          <table:table-cell table:formula="of:=29908/30056" office:value-type="float" office:value="0.995075858397658">
            <text:p>0.9950758584</text:p>
          </table:table-cell>
          <table:table-cell table:formula="of:=29917/30056" office:value-type="float" office:value="0.995375299441043">
            <text:p>0.9953752994</text:p>
          </table:table-cell>
          <table:table-cell table:formula="of:=29922/30056" office:value-type="float" office:value="0.995541655576258">
            <text:p>0.9955416556</text:p>
          </table:table-cell>
          <table:table-cell table:formula="of:=29938/30056" office:value-type="float" office:value="0.996073995208943">
            <text:p>0.9960739952</text:p>
          </table:table-cell>
          <table:table-cell table:formula="of:=29948/30056" office:value-type="float" office:value="0.996406707479372">
            <text:p>0.9964067075</text:p>
          </table:table-cell>
          <table:table-cell table:formula="of:=29941/30056" office:value-type="float" office:value="0.996173808890072">
            <text:p>0.9961738089</text:p>
          </table:table-cell>
          <table:table-cell table:formula="of:=29949/30056" office:value-type="float" office:value="0.996439978706415">
            <text:p>0.9964399787</text:p>
          </table:table-cell>
          <table:table-cell table:formula="of:=29950/30056" office:value-type="float" office:value="0.996473249933458">
            <text:p>0.9964732499</text:p>
          </table:table-cell>
          <table:table-cell table:formula="of:=29954/30056" office:value-type="float" office:value="0.996606334841629">
            <text:p>0.9966063348</text:p>
          </table:table-cell>
          <table:table-cell table:formula="of:=29954/30056" office:value-type="float" office:value="0.996606334841629">
            <text:p>0.9966063348</text:p>
          </table:table-cell>
          <table:table-cell table:formula="of:=29955/30056" office:value-type="float" office:value="0.996639606068672">
            <text:p>0.9966396061</text:p>
          </table:table-cell>
          <table:table-cell table:formula="of:=29959/30056" office:value-type="float" office:value="0.996772690976843">
            <text:p>0.996772691</text:p>
          </table:table-cell>
          <table:table-cell table:formula="of:=29956/30056" office:value-type="float" office:value="0.996672877295715">
            <text:p>0.9966728773</text:p>
          </table:table-cell>
          <table:table-cell table:formula="of:=29966/30056" office:value-type="float" office:value="0.997005589566143">
            <text:p>0.9970055896</text:p>
          </table:table-cell>
          <table:table-cell table:formula="of:=29964/30056" office:value-type="float" office:value="0.996939047112057">
            <text:p>0.9969390471</text:p>
          </table:table-cell>
          <table:table-cell table:formula="of:=29964/30056" office:value-type="float" office:value="0.996939047112057">
            <text:p>0.9969390471</text:p>
          </table:table-cell>
          <table:table-cell table:formula="of:=29968/30056" office:value-type="float" office:value="0.997072132020229">
            <text:p>0.997072132</text:p>
          </table:table-cell>
          <table:table-cell table:formula="of:=29974/30056" office:value-type="float" office:value="0.997271759382486">
            <text:p>0.9972717594</text:p>
          </table:table-cell>
          <table:table-cell table:formula="of:=29987/30056" office:value-type="float" office:value="0.997704285334043">
            <text:p>0.9977042853</text:p>
          </table:table-cell>
          <table:table-cell table:formula="of:=30001/30056" office:value-type="float" office:value="0.998170082512643">
            <text:p>0.9981700825</text:p>
          </table:table-cell>
          <table:table-cell table:formula="of:=29999/30056" office:value-type="float" office:value="0.998103540058557">
            <text:p>0.9981035401</text:p>
          </table:table-cell>
          <table:table-cell table:formula="of:=30001/30056" office:value-type="float" office:value="0.998170082512643">
            <text:p>0.9981700825</text:p>
          </table:table-cell>
          <table:table-cell table:formula="of:=29986/30056" office:value-type="float" office:value="0.997671014107">
            <text:p>0.9976710141</text:p>
          </table:table-cell>
          <table:table-cell table:formula="of:=29982/30056" office:value-type="float" office:value="0.997537929198829">
            <text:p>0.9975379292</text:p>
          </table:table-cell>
          <table:table-cell table:formula="of:=29983/30056" office:value-type="float" office:value="0.997571200425872">
            <text:p>0.9975712004</text:p>
          </table:table-cell>
          <table:table-cell table:formula="of:=29983/30056" office:value-type="float" office:value="0.997571200425872">
            <text:p>0.9975712004</text:p>
          </table:table-cell>
          <table:table-cell table:formula="of:=29989/30056" office:value-type="float" office:value="0.997770827788129">
            <text:p>0.9977708278</text:p>
          </table:table-cell>
          <table:table-cell table:formula="of:=29993/30056" office:value-type="float" office:value="0.9979039126963">
            <text:p>0.9979039127</text:p>
          </table:table-cell>
          <table:table-cell table:formula="of:=30004/30056" office:value-type="float" office:value="0.998269896193772">
            <text:p>0.9982698962</text:p>
          </table:table-cell>
          <table:table-cell table:formula="of:=30011/30056" office:value-type="float" office:value="0.998502794783072">
            <text:p>0.9985027948</text:p>
          </table:table-cell>
          <table:table-cell table:formula="of:=30011/30056" office:value-type="float" office:value="0.998502794783072">
            <text:p>0.9985027948</text:p>
          </table:table-cell>
          <table:table-cell table:formula="of:=30010/30056" office:value-type="float" office:value="0.998469523556029">
            <text:p>0.9984695236</text:p>
          </table:table-cell>
          <table:table-cell table:formula="of:=30009/30056" office:value-type="float" office:value="0.998436252328986">
            <text:p>0.9984362523</text:p>
          </table:table-cell>
          <table:table-cell table:formula="of:=30012/30056" office:value-type="float" office:value="0.998536066010114">
            <text:p>0.998536066</text:p>
          </table:table-cell>
          <table:table-cell table:formula="of:=30013/30056" office:value-type="float" office:value="0.998569337237157">
            <text:p>0.9985693372</text:p>
          </table:table-cell>
          <table:table-cell table:formula="of:=30014/30056" office:value-type="float" office:value="0.9986026084642">
            <text:p>0.9986026085</text:p>
          </table:table-cell>
          <table:table-cell table:formula="of:=30007/30056" office:value-type="float" office:value="0.9983697098749">
            <text:p>0.9983697099</text:p>
          </table:table-cell>
          <table:table-cell table:formula="of:=30013/30056" office:value-type="float" office:value="0.998569337237157">
            <text:p>0.9985693372</text:p>
          </table:table-cell>
          <table:table-cell table:formula="of:=30015/30056" office:value-type="float" office:value="0.998635879691243">
            <text:p>0.9986358797</text:p>
          </table:table-cell>
          <table:table-cell table:formula="of:=30015/30056" office:value-type="float" office:value="0.998635879691243">
            <text:p>0.9986358797</text:p>
          </table:table-cell>
          <table:table-cell table:formula="of:=30019/30056" office:value-type="float" office:value="0.998768964599414">
            <text:p>0.9987689646</text:p>
          </table:table-cell>
          <table:table-cell table:formula="of:=30018/30056" office:value-type="float" office:value="0.998735693372372">
            <text:p>0.9987356934</text:p>
          </table:table-cell>
          <table:table-cell table:formula="of:=30021/30056" office:value-type="float" office:value="0.9988355070535">
            <text:p>0.9988355071</text:p>
          </table:table-cell>
          <table:table-cell table:formula="of:=30021/30056" office:value-type="float" office:value="0.9988355070535">
            <text:p>0.9988355071</text:p>
          </table:table-cell>
          <table:table-cell table:formula="of:=30022/30056" office:value-type="float" office:value="0.998868778280543">
            <text:p>0.9988687783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5/30056" office:value-type="float" office:value="0.998968591961672">
            <text:p>0.998968592</text:p>
          </table:table-cell>
          <table:table-cell table:formula="of:=30024/30056" office:value-type="float" office:value="0.998935320734629">
            <text:p>0.9989353207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6/30056" office:value-type="float" office:value="0.999001863188714">
            <text:p>0.9990018632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7/30056" office:value-type="float" office:value="0.999035134415757">
            <text:p>0.9990351344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8/30056" office:value-type="float" office:value="0.9990684056428">
            <text:p>0.9990684056</text:p>
          </table:table-cell>
          <table:table-cell table:formula="of:=30026/30056" office:value-type="float" office:value="0.999001863188714">
            <text:p>0.9990018632</text:p>
          </table:table-cell>
          <table:table-cell table:formula="of:=30028/30056" office:value-type="float" office:value="0.9990684056428">
            <text:p>0.999068405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9">2011/11/19</text:date>, <text:time>16:48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16:43:52.97</meta:creation-date>
    <dc:date>2011-11-19T16:48:39.11</dc:date>
    <meta:editing-duration>PT4M48S</meta:editing-duration>
    <meta:editing-cycles>2</meta:editing-cycles>
    <meta:generator>LibreOffice/3.4$Win32 LibreOffice_project/340m1$Build-103</meta:generator>
    <meta:document-statistic meta:table-count="3" meta:cell-count="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.8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svg:stroke-opacity="70%" draw:fill-color="#004586" draw:opacity="7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svg:stroke-opacity="70%" draw:fill-color="#ff420e" draw:opacity="7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svg:stroke-opacity="70%" draw:fill-color="#ffd320" draw:opacity="7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314cm" svg:height="15.716cm" xlink:href=".." xlink:type="simple" chart:class="chart:line" chart:style-name="ch1">
        <chart:title svg:x="10.55cm" svg:y="0.449cm" chart:style-name="ch2">
          <text:p>圧縮時の推定成功率</text:p>
        </chart:title>
        <chart:legend chart:legend-position="end" svg:x="22.594cm" svg:y="7.14cm" style:legend-expansion="high" chart:style-name="ch3"/>
        <chart:plot-area chart:style-name="ch4" table:cell-range-address="Sheet1.A1:Sheet1.CW4" chart:data-source-has-labels="both" svg:x="1.465cm" svg:y="2.118cm" svg:width="20.117cm" svg:height="12.355cm">
          <chartooo:coordinate-region svg:x="2.377cm" svg:y="2.33cm" svg:width="19.205cm" svg:height="11.521cm"/>
          <chart:axis chart:dimension="x" chart:name="primary-x" chart:style-name="ch5" chartooo:axis-type="auto">
            <chartooo:date-scale/>
            <chart:title svg:x="9.997cm" svg:y="14.787cm" chart:style-name="ch6">
              <text:p>使用データ長（バイト）</text:p>
            </chart:title>
            <chart:categories table:cell-range-address="Sheet1.B1:Sheet1.CW1"/>
          </chart:axis>
          <chart:axis chart:dimension="y" chart:name="primary-y" chart:style-name="ch7">
            <chart:title svg:x="0.451cm" svg:y="9.146cm" chart:style-name="ch8">
              <text:p>推定成功率</text:p>
            </chart:title>
            <chart:grid chart:style-name="ch9" chart:class="major"/>
          </chart:axis>
          <chart:series chart:style-name="ch10" chart:values-cell-range-address="Sheet1.B2:Sheet1.CW2" chart:label-cell-address="Sheet1.A2:Sheet1.A2" chart:class="chart:line">
            <chart:data-point chart:repeated="100"/>
          </chart:series>
          <chart:series chart:style-name="ch11" chart:values-cell-range-address="Sheet1.B3:Sheet1.CW3" chart:label-cell-address="Sheet1.A3:Sheet1.A3" chart:class="chart:line">
            <chart:data-point chart:repeated="100"/>
          </chart:series>
          <chart:series chart:style-name="ch12" chart:values-cell-range-address="Sheet1.B4:Sheet1.CW4" chart:label-cell-address="Sheet1.A4:Sheet1.A4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1:Sheet1.CW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0</text:p>
              </table:table-cell>
              <table:table-cell office:value-type="float" office:value="52">
                <text:p>50</text:p>
              </table:table-cell>
              <table:table-cell office:value-type="float" office:value="53">
                <text:p>50</text:p>
              </table:table-cell>
              <table:table-cell office:value-type="float" office:value="54">
                <text:p>50</text:p>
              </table:table-cell>
              <table:table-cell office:value-type="float" office:value="55">
                <text:p>60</text:p>
              </table:table-cell>
              <table:table-cell office:value-type="float" office:value="56">
                <text:p>60</text:p>
              </table:table-cell>
              <table:table-cell office:value-type="float" office:value="57">
                <text:p>60</text:p>
              </table:table-cell>
              <table:table-cell office:value-type="float" office:value="58">
                <text:p>60</text:p>
              </table:table-cell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0</text:p>
              </table:table-cell>
              <table:table-cell office:value-type="float" office:value="62">
                <text:p>60</text:p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0</text:p>
              </table:table-cell>
              <table:table-cell office:value-type="float" office:value="72">
                <text:p>70</text:p>
              </table:table-cell>
              <table:table-cell office:value-type="float" office:value="73">
                <text:p>70</text:p>
              </table:table-cell>
              <table:table-cell office:value-type="float" office:value="74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6">
                <text:p>80</text:p>
              </table:table-cell>
              <table:table-cell office:value-type="float" office:value="77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79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0</text:p>
              </table:table-cell>
              <table:table-cell office:value-type="float" office:value="82">
                <text:p>80</text:p>
              </table:table-cell>
              <table:table-cell office:value-type="float" office:value="83">
                <text:p>80</text:p>
              </table:table-cell>
              <table:table-cell office:value-type="float" office:value="84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  <table:table-cell office:value-type="float" office:value="95">
                <text:p>100</text:p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float" office:value="100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無圧縮</text:p>
                <draw:g>
                  <svg:desc>Sheet1.A2:Sheet1.A2</svg:desc>
                </draw:g>
              </table:table-cell>
              <table:table-cell office:value-type="float" office:value="0.998402981101943">
                <text:p>0.998402981101943</text:p>
                <draw:g>
                  <svg:desc>Sheet1.B2:Sheet1.CW2</svg:desc>
                </draw:g>
              </table:table-cell>
              <table:table-cell office:value-type="float" office:value="0.822331647591163">
                <text:p>0.822331647591163</text:p>
              </table:table-cell>
              <table:table-cell office:value-type="float" office:value="0.833011711471919">
                <text:p>0.833011711471919</text:p>
              </table:table-cell>
              <table:table-cell office:value-type="float" office:value="0.854937450093159">
                <text:p>0.854937450093159</text:p>
              </table:table-cell>
              <table:table-cell office:value-type="float" office:value="0.972784136278946">
                <text:p>0.972784136278946</text:p>
              </table:table-cell>
              <table:table-cell office:value-type="float" office:value="0.867447431461272">
                <text:p>0.867447431461272</text:p>
              </table:table-cell>
              <table:table-cell office:value-type="float" office:value="0.971253659834975">
                <text:p>0.971253659834975</text:p>
              </table:table-cell>
              <table:table-cell office:value-type="float" office:value="0.979604737822731">
                <text:p>0.979604737822731</text:p>
              </table:table-cell>
              <table:table-cell office:value-type="float" office:value="0.984129624700559">
                <text:p>0.984129624700559</text:p>
              </table:table-cell>
              <table:table-cell office:value-type="float" office:value="0.985493745009316">
                <text:p>0.985493745009316</text:p>
              </table:table-cell>
              <table:table-cell office:value-type="float" office:value="0.888441575725313">
                <text:p>0.888441575725313</text:p>
              </table:table-cell>
              <table:table-cell office:value-type="float" office:value="0.885946233697099">
                <text:p>0.885946233697099</text:p>
              </table:table-cell>
              <table:table-cell office:value-type="float" office:value="0.986791322863987">
                <text:p>0.986791322863987</text:p>
              </table:table-cell>
              <table:table-cell office:value-type="float" office:value="0.98985227575193">
                <text:p>0.98985227575193</text:p>
              </table:table-cell>
              <table:table-cell office:value-type="float" office:value="0.983364386478573">
                <text:p>0.983364386478573</text:p>
              </table:table-cell>
              <table:table-cell office:value-type="float" office:value="0.983963268565345">
                <text:p>0.983963268565345</text:p>
              </table:table-cell>
              <table:table-cell office:value-type="float" office:value="0.984528879425073">
                <text:p>0.984528879425073</text:p>
              </table:table-cell>
              <table:table-cell office:value-type="float" office:value="0.985693372371573">
                <text:p>0.985693372371573</text:p>
              </table:table-cell>
              <table:table-cell office:value-type="float" office:value="0.993645195634815">
                <text:p>0.993645195634815</text:p>
              </table:table-cell>
              <table:table-cell office:value-type="float" office:value="0.994011179132286">
                <text:p>0.994011179132286</text:p>
              </table:table-cell>
              <table:table-cell office:value-type="float" office:value="0.993811551770029">
                <text:p>0.993811551770029</text:p>
              </table:table-cell>
              <table:table-cell office:value-type="float" office:value="0.994044450359329">
                <text:p>0.994044450359329</text:p>
              </table:table-cell>
              <table:table-cell office:value-type="float" office:value="0.994510247537929">
                <text:p>0.994510247537929</text:p>
              </table:table-cell>
              <table:table-cell office:value-type="float" office:value="0.995142400851743">
                <text:p>0.995142400851743</text:p>
              </table:table-cell>
              <table:table-cell office:value-type="float" office:value="0.994809688581315">
                <text:p>0.994809688581315</text:p>
              </table:table-cell>
              <table:table-cell office:value-type="float" office:value="0.995075858397658">
                <text:p>0.995075858397658</text:p>
              </table:table-cell>
              <table:table-cell office:value-type="float" office:value="0.995375299441043">
                <text:p>0.995375299441043</text:p>
              </table:table-cell>
              <table:table-cell office:value-type="float" office:value="0.995541655576258">
                <text:p>0.995541655576258</text:p>
              </table:table-cell>
              <table:table-cell office:value-type="float" office:value="0.996073995208943">
                <text:p>0.996073995208943</text:p>
              </table:table-cell>
              <table:table-cell office:value-type="float" office:value="0.996373436252329">
                <text:p>0.996373436252329</text:p>
              </table:table-cell>
              <table:table-cell office:value-type="float" office:value="0.996173808890072">
                <text:p>0.996173808890072</text:p>
              </table:table-cell>
              <table:table-cell office:value-type="float" office:value="0.996373436252329">
                <text:p>0.996373436252329</text:p>
              </table:table-cell>
              <table:table-cell office:value-type="float" office:value="0.996473249933458">
                <text:p>0.996473249933458</text:p>
              </table:table-cell>
              <table:table-cell office:value-type="float" office:value="0.996639606068672">
                <text:p>0.996639606068672</text:p>
              </table:table-cell>
              <table:table-cell office:value-type="float" office:value="0.996606334841629">
                <text:p>0.996606334841629</text:p>
              </table:table-cell>
              <table:table-cell office:value-type="float" office:value="0.996639606068672">
                <text:p>0.996639606068672</text:p>
              </table:table-cell>
              <table:table-cell office:value-type="float" office:value="0.9967394197498">
                <text:p>0.9967394197498</text:p>
              </table:table-cell>
              <table:table-cell office:value-type="float" office:value="0.996672877295715">
                <text:p>0.996672877295715</text:p>
              </table:table-cell>
              <table:table-cell office:value-type="float" office:value="0.997005589566143">
                <text:p>0.997005589566143</text:p>
              </table:table-cell>
              <table:table-cell office:value-type="float" office:value="0.996706148522758">
                <text:p>0.996706148522758</text:p>
              </table:table-cell>
              <table:table-cell office:value-type="float" office:value="0.996706148522758">
                <text:p>0.996706148522758</text:p>
              </table:table-cell>
              <table:table-cell office:value-type="float" office:value="0.997072132020229">
                <text:p>0.997072132020229</text:p>
              </table:table-cell>
              <table:table-cell office:value-type="float" office:value="0.997238488155443">
                <text:p>0.997238488155443</text:p>
              </table:table-cell>
              <table:table-cell office:value-type="float" office:value="0.997704285334043">
                <text:p>0.997704285334043</text:p>
              </table:table-cell>
              <table:table-cell office:value-type="float" office:value="0.998170082512643">
                <text:p>0.998170082512643</text:p>
              </table:table-cell>
              <table:table-cell office:value-type="float" office:value="0.998070268831514">
                <text:p>0.998070268831514</text:p>
              </table:table-cell>
              <table:table-cell office:value-type="float" office:value="0.997704285334043">
                <text:p>0.997704285334043</text:p>
              </table:table-cell>
              <table:table-cell office:value-type="float" office:value="0.997671014107">
                <text:p>0.997671014107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504657971786">
                <text:p>0.997504657971786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770827788129">
                <text:p>0.997770827788129</text:p>
              </table:table-cell>
              <table:table-cell office:value-type="float" office:value="0.997870641469257">
                <text:p>0.997870641469257</text:p>
              </table:table-cell>
              <table:table-cell office:value-type="float" office:value="0.998269896193772">
                <text:p>0.998269896193772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502794783072">
                <text:p>0.998502794783072</text:p>
              </table:table-cell>
              <table:table-cell office:value-type="float" office:value="0.998536066010114">
                <text:p>0.998536066010114</text:p>
              </table:table-cell>
              <table:table-cell office:value-type="float" office:value="0.9986026084642">
                <text:p>0.9986026084642</text:p>
              </table:table-cell>
              <table:table-cell office:value-type="float" office:value="0.998336438647857">
                <text:p>0.998336438647857</text:p>
              </table:table-cell>
              <table:table-cell office:value-type="float" office:value="0.9986026084642">
                <text:p>0.9986026084642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768964599414">
                <text:p>0.998768964599414</text:p>
              </table:table-cell>
              <table:table-cell office:value-type="float" office:value="0.998735693372372">
                <text:p>0.998735693372372</text:p>
              </table:table-cell>
              <table:table-cell office:value-type="float" office:value="0.998802235826457">
                <text:p>0.998802235826457</text:p>
              </table:table-cell>
              <table:table-cell office:value-type="float" office:value="0.998802235826457">
                <text:p>0.998802235826457</text:p>
              </table:table-cell>
              <table:table-cell office:value-type="float" office:value="0.998868778280543">
                <text:p>0.998868778280543</text:p>
              </table:table-cell>
              <table:table-cell office:value-type="float" office:value="0.998935320734629">
                <text:p>0.998935320734629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35320734629">
                <text:p>0.998935320734629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684056428">
                <text:p>0.9990684056428</text:p>
              </table:table-cell>
            </table:table-row>
            <table:table-row>
              <table:table-cell office:value-type="string">
                <text:p>一回対数</text:p>
                <draw:g>
                  <svg:desc>Sheet1.A3:Sheet1.A3</svg:desc>
                </draw:g>
              </table:table-cell>
              <table:table-cell office:value-type="float" office:value="0.875432525951557">
                <text:p>0.875432525951557</text:p>
                <draw:g>
                  <svg:desc>Sheet1.B3:Sheet1.CW3</svg:desc>
                </draw:g>
              </table:table-cell>
              <table:table-cell office:value-type="float" office:value="0.822331647591163">
                <text:p>0.822331647591163</text:p>
              </table:table-cell>
              <table:table-cell office:value-type="float" office:value="0.833011711471919">
                <text:p>0.833011711471919</text:p>
              </table:table-cell>
              <table:table-cell office:value-type="float" office:value="0.854937450093159">
                <text:p>0.854937450093159</text:p>
              </table:table-cell>
              <table:table-cell office:value-type="float" office:value="0.972784136278946">
                <text:p>0.972784136278946</text:p>
              </table:table-cell>
              <table:table-cell office:value-type="float" office:value="0.867447431461272">
                <text:p>0.867447431461272</text:p>
              </table:table-cell>
              <table:table-cell office:value-type="float" office:value="0.971253659834975">
                <text:p>0.971253659834975</text:p>
              </table:table-cell>
              <table:table-cell office:value-type="float" office:value="0.979604737822731">
                <text:p>0.979604737822731</text:p>
              </table:table-cell>
              <table:table-cell office:value-type="float" office:value="0.984129624700559">
                <text:p>0.984129624700559</text:p>
              </table:table-cell>
              <table:table-cell office:value-type="float" office:value="0.985493745009316">
                <text:p>0.985493745009316</text:p>
              </table:table-cell>
              <table:table-cell office:value-type="float" office:value="0.888441575725313">
                <text:p>0.888441575725313</text:p>
              </table:table-cell>
              <table:table-cell office:value-type="float" office:value="0.885912962470056">
                <text:p>0.885912962470056</text:p>
              </table:table-cell>
              <table:table-cell office:value-type="float" office:value="0.986791322863987">
                <text:p>0.986791322863987</text:p>
              </table:table-cell>
              <table:table-cell office:value-type="float" office:value="0.989819004524887">
                <text:p>0.989819004524887</text:p>
              </table:table-cell>
              <table:table-cell office:value-type="float" office:value="0.983364386478573">
                <text:p>0.983364386478573</text:p>
              </table:table-cell>
              <table:table-cell office:value-type="float" office:value="0.983996539792387">
                <text:p>0.983996539792387</text:p>
              </table:table-cell>
              <table:table-cell office:value-type="float" office:value="0.984528879425073">
                <text:p>0.984528879425073</text:p>
              </table:table-cell>
              <table:table-cell office:value-type="float" office:value="0.985726643598616">
                <text:p>0.985726643598616</text:p>
              </table:table-cell>
              <table:table-cell office:value-type="float" office:value="0.993645195634815">
                <text:p>0.993645195634815</text:p>
              </table:table-cell>
              <table:table-cell office:value-type="float" office:value="0.994044450359329">
                <text:p>0.994044450359329</text:p>
              </table:table-cell>
              <table:table-cell office:value-type="float" office:value="0.993811551770029">
                <text:p>0.993811551770029</text:p>
              </table:table-cell>
              <table:table-cell office:value-type="float" office:value="0.994044450359329">
                <text:p>0.994044450359329</text:p>
              </table:table-cell>
              <table:table-cell office:value-type="float" office:value="0.994510247537929">
                <text:p>0.994510247537929</text:p>
              </table:table-cell>
              <table:table-cell office:value-type="float" office:value="0.995142400851743">
                <text:p>0.995142400851743</text:p>
              </table:table-cell>
              <table:table-cell office:value-type="float" office:value="0.994809688581315">
                <text:p>0.994809688581315</text:p>
              </table:table-cell>
              <table:table-cell office:value-type="float" office:value="0.995075858397658">
                <text:p>0.995075858397658</text:p>
              </table:table-cell>
              <table:table-cell office:value-type="float" office:value="0.995375299441043">
                <text:p>0.995375299441043</text:p>
              </table:table-cell>
              <table:table-cell office:value-type="float" office:value="0.995541655576258">
                <text:p>0.995541655576258</text:p>
              </table:table-cell>
              <table:table-cell office:value-type="float" office:value="0.996073995208943">
                <text:p>0.996073995208943</text:p>
              </table:table-cell>
              <table:table-cell office:value-type="float" office:value="0.996406707479372">
                <text:p>0.996406707479372</text:p>
              </table:table-cell>
              <table:table-cell office:value-type="float" office:value="0.996173808890072">
                <text:p>0.996173808890072</text:p>
              </table:table-cell>
              <table:table-cell office:value-type="float" office:value="0.996406707479372">
                <text:p>0.996406707479372</text:p>
              </table:table-cell>
              <table:table-cell office:value-type="float" office:value="0.996473249933458">
                <text:p>0.996473249933458</text:p>
              </table:table-cell>
              <table:table-cell office:value-type="float" office:value="0.996639606068672">
                <text:p>0.996639606068672</text:p>
              </table:table-cell>
              <table:table-cell office:value-type="float" office:value="0.996606334841629">
                <text:p>0.996606334841629</text:p>
              </table:table-cell>
              <table:table-cell office:value-type="float" office:value="0.996639606068672">
                <text:p>0.996639606068672</text:p>
              </table:table-cell>
              <table:table-cell office:value-type="float" office:value="0.9967394197498">
                <text:p>0.9967394197498</text:p>
              </table:table-cell>
              <table:table-cell office:value-type="float" office:value="0.996672877295715">
                <text:p>0.996672877295715</text:p>
              </table:table-cell>
              <table:table-cell office:value-type="float" office:value="0.997005589566143">
                <text:p>0.997005589566143</text:p>
              </table:table-cell>
              <table:table-cell office:value-type="float" office:value="0.996706148522758">
                <text:p>0.996706148522758</text:p>
              </table:table-cell>
              <table:table-cell office:value-type="float" office:value="0.996706148522758">
                <text:p>0.996706148522758</text:p>
              </table:table-cell>
              <table:table-cell office:value-type="float" office:value="0.997072132020229">
                <text:p>0.997072132020229</text:p>
              </table:table-cell>
              <table:table-cell office:value-type="float" office:value="0.997271759382486">
                <text:p>0.997271759382486</text:p>
              </table:table-cell>
              <table:table-cell office:value-type="float" office:value="0.997704285334043">
                <text:p>0.997704285334043</text:p>
              </table:table-cell>
              <table:table-cell office:value-type="float" office:value="0.998170082512643">
                <text:p>0.998170082512643</text:p>
              </table:table-cell>
              <table:table-cell office:value-type="float" office:value="0.998070268831514">
                <text:p>0.998070268831514</text:p>
              </table:table-cell>
              <table:table-cell office:value-type="float" office:value="0.9981368112856">
                <text:p>0.9981368112856</text:p>
              </table:table-cell>
              <table:table-cell office:value-type="float" office:value="0.997671014107">
                <text:p>0.997671014107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504657971786">
                <text:p>0.997504657971786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770827788129">
                <text:p>0.997770827788129</text:p>
              </table:table-cell>
              <table:table-cell office:value-type="float" office:value="0.9979039126963">
                <text:p>0.9979039126963</text:p>
              </table:table-cell>
              <table:table-cell office:value-type="float" office:value="0.998269896193772">
                <text:p>0.998269896193772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502794783072">
                <text:p>0.998502794783072</text:p>
              </table:table-cell>
              <table:table-cell office:value-type="float" office:value="0.998569337237157">
                <text:p>0.998569337237157</text:p>
              </table:table-cell>
              <table:table-cell office:value-type="float" office:value="0.9986026084642">
                <text:p>0.9986026084642</text:p>
              </table:table-cell>
              <table:table-cell office:value-type="float" office:value="0.998336438647857">
                <text:p>0.998336438647857</text:p>
              </table:table-cell>
              <table:table-cell office:value-type="float" office:value="0.9986026084642">
                <text:p>0.9986026084642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768964599414">
                <text:p>0.998768964599414</text:p>
              </table:table-cell>
              <table:table-cell office:value-type="float" office:value="0.998735693372372">
                <text:p>0.998735693372372</text:p>
              </table:table-cell>
              <table:table-cell office:value-type="float" office:value="0.998802235826457">
                <text:p>0.998802235826457</text:p>
              </table:table-cell>
              <table:table-cell office:value-type="float" office:value="0.9988355070535">
                <text:p>0.9988355070535</text:p>
              </table:table-cell>
              <table:table-cell office:value-type="float" office:value="0.998868778280543">
                <text:p>0.998868778280543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35320734629">
                <text:p>0.998935320734629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684056428">
                <text:p>0.9990684056428</text:p>
              </table:table-cell>
            </table:table-row>
            <table:table-row>
              <table:table-cell office:value-type="string">
                <text:p>二回対数</text:p>
                <draw:g>
                  <svg:desc>Sheet1.A4:Sheet1.A4</svg:desc>
                </draw:g>
              </table:table-cell>
              <table:table-cell office:value-type="float" office:value="0.998402981101943">
                <text:p>0.998402981101943</text:p>
                <draw:g>
                  <svg:desc>Sheet1.B4:Sheet1.CW4</svg:desc>
                </draw:g>
              </table:table-cell>
              <table:table-cell office:value-type="float" office:value="0.822331647591163">
                <text:p>0.822331647591163</text:p>
              </table:table-cell>
              <table:table-cell office:value-type="float" office:value="0.833011711471919">
                <text:p>0.833011711471919</text:p>
              </table:table-cell>
              <table:table-cell office:value-type="float" office:value="0.854937450093159">
                <text:p>0.854937450093159</text:p>
              </table:table-cell>
              <table:table-cell office:value-type="float" office:value="0.972784136278946">
                <text:p>0.972784136278946</text:p>
              </table:table-cell>
              <table:table-cell office:value-type="float" office:value="0.867447431461272">
                <text:p>0.867447431461272</text:p>
              </table:table-cell>
              <table:table-cell office:value-type="float" office:value="0.971253659834975">
                <text:p>0.971253659834975</text:p>
              </table:table-cell>
              <table:table-cell office:value-type="float" office:value="0.979638009049774">
                <text:p>0.979638009049774</text:p>
              </table:table-cell>
              <table:table-cell office:value-type="float" office:value="0.983663827521959">
                <text:p>0.983663827521959</text:p>
              </table:table-cell>
              <table:table-cell office:value-type="float" office:value="0.985493745009316">
                <text:p>0.985493745009316</text:p>
              </table:table-cell>
              <table:table-cell office:value-type="float" office:value="0.888441575725313">
                <text:p>0.888441575725313</text:p>
              </table:table-cell>
              <table:table-cell office:value-type="float" office:value="0.98682459409103">
                <text:p>0.98682459409103</text:p>
              </table:table-cell>
              <table:table-cell office:value-type="float" office:value="0.986791322863987">
                <text:p>0.986791322863987</text:p>
              </table:table-cell>
              <table:table-cell office:value-type="float" office:value="0.98985227575193">
                <text:p>0.98985227575193</text:p>
              </table:table-cell>
              <table:table-cell office:value-type="float" office:value="0.983397657705616">
                <text:p>0.983397657705616</text:p>
              </table:table-cell>
              <table:table-cell office:value-type="float" office:value="0.98402981101943">
                <text:p>0.98402981101943</text:p>
              </table:table-cell>
              <table:table-cell office:value-type="float" office:value="0.984395794516902">
                <text:p>0.984395794516902</text:p>
              </table:table-cell>
              <table:table-cell office:value-type="float" office:value="0.985826457279745">
                <text:p>0.985826457279745</text:p>
              </table:table-cell>
              <table:table-cell office:value-type="float" office:value="0.993645195634815">
                <text:p>0.993645195634815</text:p>
              </table:table-cell>
              <table:table-cell office:value-type="float" office:value="0.994077721586372">
                <text:p>0.994077721586372</text:p>
              </table:table-cell>
              <table:table-cell office:value-type="float" office:value="0.993811551770029">
                <text:p>0.993811551770029</text:p>
              </table:table-cell>
              <table:table-cell office:value-type="float" office:value="0.993911365451158">
                <text:p>0.993911365451158</text:p>
              </table:table-cell>
              <table:table-cell office:value-type="float" office:value="0.994543518764972">
                <text:p>0.994543518764972</text:p>
              </table:table-cell>
              <table:table-cell office:value-type="float" office:value="0.995142400851743">
                <text:p>0.995142400851743</text:p>
              </table:table-cell>
              <table:table-cell office:value-type="float" office:value="0.994809688581315">
                <text:p>0.994809688581315</text:p>
              </table:table-cell>
              <table:table-cell office:value-type="float" office:value="0.995075858397658">
                <text:p>0.995075858397658</text:p>
              </table:table-cell>
              <table:table-cell office:value-type="float" office:value="0.995375299441043">
                <text:p>0.995375299441043</text:p>
              </table:table-cell>
              <table:table-cell office:value-type="float" office:value="0.995541655576258">
                <text:p>0.995541655576258</text:p>
              </table:table-cell>
              <table:table-cell office:value-type="float" office:value="0.996073995208943">
                <text:p>0.996073995208943</text:p>
              </table:table-cell>
              <table:table-cell office:value-type="float" office:value="0.996406707479372">
                <text:p>0.996406707479372</text:p>
              </table:table-cell>
              <table:table-cell office:value-type="float" office:value="0.996173808890072">
                <text:p>0.996173808890072</text:p>
              </table:table-cell>
              <table:table-cell office:value-type="float" office:value="0.996439978706415">
                <text:p>0.996439978706415</text:p>
              </table:table-cell>
              <table:table-cell office:value-type="float" office:value="0.996473249933458">
                <text:p>0.996473249933458</text:p>
              </table:table-cell>
              <table:table-cell office:value-type="float" office:value="0.996606334841629">
                <text:p>0.996606334841629</text:p>
              </table:table-cell>
              <table:table-cell office:value-type="float" office:value="0.996606334841629">
                <text:p>0.996606334841629</text:p>
              </table:table-cell>
              <table:table-cell office:value-type="float" office:value="0.996639606068672">
                <text:p>0.996639606068672</text:p>
              </table:table-cell>
              <table:table-cell office:value-type="float" office:value="0.996772690976843">
                <text:p>0.996772690976843</text:p>
              </table:table-cell>
              <table:table-cell office:value-type="float" office:value="0.996672877295715">
                <text:p>0.996672877295715</text:p>
              </table:table-cell>
              <table:table-cell office:value-type="float" office:value="0.997005589566143">
                <text:p>0.997005589566143</text:p>
              </table:table-cell>
              <table:table-cell office:value-type="float" office:value="0.996939047112057">
                <text:p>0.996939047112057</text:p>
              </table:table-cell>
              <table:table-cell office:value-type="float" office:value="0.996939047112057">
                <text:p>0.996939047112057</text:p>
              </table:table-cell>
              <table:table-cell office:value-type="float" office:value="0.997072132020229">
                <text:p>0.997072132020229</text:p>
              </table:table-cell>
              <table:table-cell office:value-type="float" office:value="0.997271759382486">
                <text:p>0.997271759382486</text:p>
              </table:table-cell>
              <table:table-cell office:value-type="float" office:value="0.997704285334043">
                <text:p>0.997704285334043</text:p>
              </table:table-cell>
              <table:table-cell office:value-type="float" office:value="0.998170082512643">
                <text:p>0.998170082512643</text:p>
              </table:table-cell>
              <table:table-cell office:value-type="float" office:value="0.998103540058557">
                <text:p>0.998103540058557</text:p>
              </table:table-cell>
              <table:table-cell office:value-type="float" office:value="0.998170082512643">
                <text:p>0.998170082512643</text:p>
              </table:table-cell>
              <table:table-cell office:value-type="float" office:value="0.997671014107">
                <text:p>0.997671014107</text:p>
              </table:table-cell>
              <table:table-cell office:value-type="float" office:value="0.997537929198829">
                <text:p>0.997537929198829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571200425872">
                <text:p>0.997571200425872</text:p>
              </table:table-cell>
              <table:table-cell office:value-type="float" office:value="0.997770827788129">
                <text:p>0.997770827788129</text:p>
              </table:table-cell>
              <table:table-cell office:value-type="float" office:value="0.9979039126963">
                <text:p>0.9979039126963</text:p>
              </table:table-cell>
              <table:table-cell office:value-type="float" office:value="0.998269896193772">
                <text:p>0.998269896193772</text:p>
              </table:table-cell>
              <table:table-cell office:value-type="float" office:value="0.998502794783072">
                <text:p>0.998502794783072</text:p>
              </table:table-cell>
              <table:table-cell office:value-type="float" office:value="0.998502794783072">
                <text:p>0.998502794783072</text:p>
              </table:table-cell>
              <table:table-cell office:value-type="float" office:value="0.998469523556029">
                <text:p>0.998469523556029</text:p>
              </table:table-cell>
              <table:table-cell office:value-type="float" office:value="0.998436252328986">
                <text:p>0.998436252328986</text:p>
              </table:table-cell>
              <table:table-cell office:value-type="float" office:value="0.998536066010114">
                <text:p>0.998536066010114</text:p>
              </table:table-cell>
              <table:table-cell office:value-type="float" office:value="0.998569337237157">
                <text:p>0.998569337237157</text:p>
              </table:table-cell>
              <table:table-cell office:value-type="float" office:value="0.9986026084642">
                <text:p>0.9986026084642</text:p>
              </table:table-cell>
              <table:table-cell office:value-type="float" office:value="0.9983697098749">
                <text:p>0.9983697098749</text:p>
              </table:table-cell>
              <table:table-cell office:value-type="float" office:value="0.998569337237157">
                <text:p>0.998569337237157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635879691243">
                <text:p>0.998635879691243</text:p>
              </table:table-cell>
              <table:table-cell office:value-type="float" office:value="0.998768964599414">
                <text:p>0.998768964599414</text:p>
              </table:table-cell>
              <table:table-cell office:value-type="float" office:value="0.998735693372372">
                <text:p>0.998735693372372</text:p>
              </table:table-cell>
              <table:table-cell office:value-type="float" office:value="0.9988355070535">
                <text:p>0.9988355070535</text:p>
              </table:table-cell>
              <table:table-cell office:value-type="float" office:value="0.9988355070535">
                <text:p>0.9988355070535</text:p>
              </table:table-cell>
              <table:table-cell office:value-type="float" office:value="0.998868778280543">
                <text:p>0.998868778280543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68591961672">
                <text:p>0.998968591961672</text:p>
              </table:table-cell>
              <table:table-cell office:value-type="float" office:value="0.998935320734629">
                <text:p>0.998935320734629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35134415757">
                <text:p>0.999035134415757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684056428">
                <text:p>0.9990684056428</text:p>
              </table:table-cell>
              <table:table-cell office:value-type="float" office:value="0.999001863188714">
                <text:p>0.999001863188714</text:p>
              </table:table-cell>
              <table:table-cell office:value-type="float" office:value="0.9990684056428">
                <text:p>0.9990684056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